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115%"/>
      <style:text-properties style:font-name-complex="Times New Roman"/>
    </style:style>
    <style:style style:name="P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justify" fo:line-height="115%"/>
      <style:text-properties style:font-name-complex="Times New Roman"/>
    </style:style>
    <style:style style:name="P9" style:parent-style-name="Standard" style:family="paragraph">
      <style:paragraph-properties fo:line-height="115%"/>
      <style:text-properties style:font-name-complex="Times New Roman"/>
    </style:style>
    <style:style style:name="P10" style:parent-style-name="Standard" style:family="paragraph">
      <style:paragraph-properties fo:line-height="115%"/>
      <style:text-properties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-complex="Times New Roman"/>
    </style:style>
    <style:style style:name="P12" style:parent-style-name="Standard" style:family="paragraph">
      <style:paragraph-properties fo:line-height="115%"/>
      <style:text-properties style:font-name-complex="Times New Roman"/>
    </style:style>
    <style:style style:name="P1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6" style:parent-style-name="Standard" style:family="paragraph">
      <style:paragraph-properties fo:line-height="115%"/>
      <style:text-properties style:font-name-complex="Times New Roman"/>
    </style:style>
    <style:style style:name="P17" style:parent-style-name="Bezodstępów" style:family="paragraph">
      <style:paragraph-properties fo:line-height="115%"/>
      <style:text-properties style:font-name-complex="Times New Roman"/>
    </style:style>
    <style:style style:name="P18" style:parent-style-name="Bezodstępów" style:family="paragraph">
      <style:paragraph-properties fo:line-height="115%"/>
    </style:style>
    <style:style style:name="T19" style:parent-style-name="Domyślnaczcionkaakapitu" style:family="text">
      <style:text-properties style:font-name="Symbol"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Bezodstępów" style:family="paragraph">
      <style:paragraph-properties fo:line-height="115%"/>
    </style:style>
    <style:style style:name="T22" style:parent-style-name="Domyślnaczcionkaakapitu" style:family="text">
      <style:text-properties style:font-name="Symbol"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Bezodstępów" style:family="paragraph">
      <style:paragraph-properties fo:line-height="115%"/>
    </style:style>
    <style:style style:name="T25" style:parent-style-name="Domyślnaczcionkaakapitu" style:family="text">
      <style:text-properties style:font-name="Symbol"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Bezodstępów" style:family="paragraph">
      <style:paragraph-properties fo:line-height="115%"/>
    </style:style>
    <style:style style:name="T28" style:parent-style-name="Domyślnaczcionkaakapitu" style:family="text">
      <style:text-properties style:font-name="Symbol"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Bezodstępów" style:family="paragraph">
      <style:paragraph-properties fo:line-height="115%"/>
    </style:style>
    <style:style style:name="T31" style:parent-style-name="Domyślnaczcionkaakapitu" style:family="text">
      <style:text-properties style:font-name="Symbol"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Bezodstępów" style:family="paragraph">
      <style:paragraph-properties fo:line-height="115%"/>
    </style:style>
    <style:style style:name="T35" style:parent-style-name="Domyślnaczcionkaakapitu" style:family="text">
      <style:text-properties style:font-name="Symbol"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Bezodstępów" style:family="paragraph">
      <style:paragraph-properties fo:line-height="115%"/>
      <style:text-properties style:font-name-complex="Times New Roman"/>
    </style:style>
    <style:style style:name="P38" style:parent-style-name="Bezodstępów" style:family="paragraph">
      <style:paragraph-properties fo:line-height="115%"/>
      <style:text-properties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complex="Times New Roman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asian="Calibri" style:font-name-complex="Times New Roman" fo:color="#000000" style:language-asian="pl" style:country-asian="PL"/>
    </style:style>
    <style:style style:name="T49" style:parent-style-name="Domyślnaczcionkaakapitu" style:family="text">
      <style:text-properties style:font-name-asian="Calibri" style:font-name-complex="Times New Roman" fo:color="#000000" style:language-asian="pl" style:country-asian="PL"/>
    </style:style>
    <style:style style:name="P50" style:parent-style-name="Standard" style:family="paragraph">
      <style:paragraph-properties fo:text-align="justify" fo:line-height="115%"/>
      <style:text-properties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-complex="Times New Roman"/>
    </style:style>
    <style:style style:name="P5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5" style:parent-style-name="Standard" style:list-style-name="LFO6" style:family="paragraph">
      <style:paragraph-properties fo:line-height="115%"/>
      <style:text-properties style:font-name-complex="Times New Roman"/>
    </style:style>
    <style:style style:name="P56" style:parent-style-name="Standard" style:list-style-name="LFO6" style:family="paragraph">
      <style:paragraph-properties fo:line-height="115%"/>
      <style:text-properties style:font-name-complex="Times New Roman"/>
    </style:style>
    <style:style style:name="P57" style:parent-style-name="Standard" style:list-style-name="LFO6" style:family="paragraph">
      <style:paragraph-properties fo:line-height="115%"/>
      <style:text-properties style:font-name-complex="Times New Roman"/>
    </style:style>
    <style:style style:name="P58" style:parent-style-name="Standard" style:list-style-name="LFO6" style:family="paragraph">
      <style:paragraph-properties fo:line-height="115%"/>
      <style:text-properties style:font-name-complex="Times New Roman"/>
    </style:style>
    <style:style style:name="P59" style:parent-style-name="Standard" style:list-style-name="LFO6" style:family="paragraph">
      <style:paragraph-properties fo:line-height="115%"/>
      <style:text-properties style:font-name-complex="Times New Roman"/>
    </style:style>
    <style:style style:name="P60" style:parent-style-name="Standard" style:list-style-name="LFO6" style:family="paragraph">
      <style:paragraph-properties fo:line-height="115%"/>
      <style:text-properties style:font-name-complex="Times New Roman"/>
    </style:style>
    <style:style style:name="P61" style:parent-style-name="Standard" style:list-style-name="LFO6" style:family="paragraph">
      <style:paragraph-properties fo:line-height="115%"/>
      <style:text-properties style:font-name-complex="Times New Roman"/>
    </style:style>
    <style:style style:name="P62" style:parent-style-name="Standard" style:list-style-name="LFO6" style:family="paragraph">
      <style:paragraph-properties fo:line-height="115%"/>
      <style:text-properties style:font-name-complex="Times New Roman"/>
    </style:style>
    <style:style style:name="P63" style:parent-style-name="Standard" style:list-style-name="LFO6" style:family="paragraph">
      <style:paragraph-properties fo:line-height="115%"/>
      <style:text-properties style:font-name-complex="Times New Roman"/>
    </style:style>
    <style:style style:name="P64" style:parent-style-name="Standard" style:list-style-name="LFO6" style:family="paragraph">
      <style:paragraph-properties fo:line-height="115%"/>
      <style:text-properties style:font-name-complex="Times New Roman"/>
    </style:style>
    <style:style style:name="P65" style:parent-style-name="Standard" style:list-style-name="LFO6" style:family="paragraph">
      <style:paragraph-properties fo:line-height="115%"/>
      <style:text-properties style:font-name-complex="Times New Roman"/>
    </style:style>
    <style:style style:name="P66" style:parent-style-name="Standard" style:list-style-name="LFO6" style:family="paragraph">
      <style:paragraph-properties fo:line-height="115%"/>
      <style:text-properties style:font-name-complex="Times New Roman"/>
    </style:style>
    <style:style style:name="P67" style:parent-style-name="Standard" style:list-style-name="LFO6" style:family="paragraph">
      <style:paragraph-properties fo:line-height="115%"/>
      <style:text-properties style:font-name-complex="Times New Roman"/>
    </style:style>
    <style:style style:name="P68" style:parent-style-name="Standard" style:list-style-name="LFO6" style:family="paragraph">
      <style:paragraph-properties fo:line-height="115%"/>
      <style:text-properties style:font-name-complex="Times New Roman"/>
    </style:style>
    <style:style style:name="P69" style:parent-style-name="Standard" style:family="paragraph">
      <style:paragraph-properties fo:line-height="115%"/>
      <style:text-properties style:font-name-complex="Times New Roman"/>
    </style:style>
    <style:style style:name="P70" style:parent-style-name="Standard" style:family="paragraph">
      <style:paragraph-properties fo:line-height="115%"/>
      <style:text-properties style:font-name-complex="Times New Roman"/>
    </style:style>
    <style:style style:name="P71" style:parent-style-name="Standard" style:family="paragraph">
      <style:paragraph-properties fo:line-height="115%"/>
      <style:text-properties style:font-name-complex="Times New Roman"/>
    </style:style>
    <style:style style:name="P72" style:parent-style-name="Standard" style:family="paragraph">
      <style:paragraph-properties fo:line-height="115%"/>
      <style:text-properties style:font-name-complex="Times New Roman"/>
    </style:style>
    <style:style style:name="P73" style:parent-style-name="Standard" style:list-style-name="LFO6" style:family="paragraph">
      <style:paragraph-properties fo:line-height="115%"/>
      <style:text-properties style:font-name-complex="Times New Roman"/>
    </style:style>
    <style:style style:name="P74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75" style:parent-style-name="Standard" style:family="paragraph">
      <style:paragraph-properties fo:text-align="justify" fo:line-height="115%"/>
      <style:text-properties style:font-name-complex="Times New Roman"/>
    </style:style>
    <style:style style:name="P76" style:parent-style-name="Standard" style:family="paragraph">
      <style:paragraph-properties fo:text-align="justify" fo:line-height="115%"/>
      <style:text-properties style:font-name-complex="Times New Roman"/>
    </style:style>
    <style:style style:name="P77" style:parent-style-name="Standard" style:family="paragraph">
      <style:paragraph-properties fo:text-align="center" fo:margin-top="0.0833in" fo:margin-bottom="0.0833in"/>
      <style:text-properties style:font-name-complex="Times New Roman" fo:font-weight="bold" style:font-weight-asian="bold"/>
    </style:style>
    <style:style style:name="P78" style:parent-style-name="Standard" style:family="paragraph">
      <style:paragraph-properties fo:text-align="center" fo:margin-top="0.0833in" fo:margin-bottom="0.0833in"/>
      <style:text-properties style:font-name-complex="Times New Roman" fo:font-weight="bold" style:font-weight-asian="bold"/>
    </style:style>
    <style:style style:name="P79" style:parent-style-name="Standard" style:list-style-name="LFO7" style:family="paragraph">
      <style:paragraph-properties fo:margin-top="0.0833in" fo:margin-bottom="0.0833in"/>
      <style:text-properties style:font-name-complex="Times New Roman"/>
    </style:style>
    <style:style style:name="P80" style:parent-style-name="Standard" style:list-style-name="LFO7" style:family="paragraph">
      <style:paragraph-properties fo:margin-top="0.0833in" fo:margin-bottom="0.0833in"/>
      <style:text-properties style:font-name-complex="Times New Roman"/>
    </style:style>
    <style:style style:name="P81" style:parent-style-name="Standard" style:list-style-name="LFO7" style:family="paragraph">
      <style:paragraph-properties fo:margin-top="0.0833in" fo:margin-bottom="0.0833in"/>
      <style:text-properties style:font-name-complex="Times New Roman"/>
    </style:style>
    <style:style style:name="P82" style:parent-style-name="Standard" style:list-style-name="LFO7" style:family="paragraph">
      <style:paragraph-properties fo:margin-top="0.0833in" fo:margin-bottom="0.0833in"/>
      <style:text-properties style:font-name-complex="Times New Roman"/>
    </style:style>
    <style:style style:name="P83" style:parent-style-name="Standard" style:list-style-name="LFO7" style:family="paragraph">
      <style:paragraph-properties fo:margin-top="0.0833in" fo:margin-bottom="0.0833in"/>
      <style:text-properties style:font-name-complex="Times New Roman"/>
    </style:style>
    <style:style style:name="P84" style:parent-style-name="Standard" style:family="paragraph">
      <style:paragraph-properties fo:text-align="center" fo:margin-top="0.0833in" fo:margin-bottom="0.0833in"/>
      <style:text-properties style:font-name-complex="Times New Roman" fo:font-weight="bold" style:font-weight-asian="bold"/>
    </style:style>
    <style:style style:name="P85" style:parent-style-name="Standard" style:family="paragraph">
      <style:paragraph-properties fo:text-align="center" fo:margin-top="0.0833in" fo:margin-bottom="0.0833in"/>
      <style:text-properties style:font-name-complex="Times New Roman" fo:font-weight="bold" style:font-weight-asian="bold"/>
    </style:style>
    <style:style style:name="P86" style:parent-style-name="Standard" style:list-style-name="LFO8" style:family="paragraph">
      <style:paragraph-properties fo:margin-top="0.0833in" fo:margin-bottom="0.0833in"/>
      <style:text-properties style:font-name-complex="Times New Roman"/>
    </style:style>
    <style:style style:name="P87" style:parent-style-name="Standard" style:list-style-name="LFO8" style:family="paragraph">
      <style:paragraph-properties fo:margin-top="0.0833in" fo:margin-bottom="0.0833in"/>
      <style:text-properties style:font-name-complex="Times New Roman"/>
    </style:style>
    <style:style style:name="P88" style:parent-style-name="Standard" style:list-style-name="LFO8" style:family="paragraph">
      <style:paragraph-properties fo:margin-top="0.0833in" fo:margin-bottom="0.0833in"/>
      <style:text-properties style:font-name-complex="Times New Roman"/>
    </style:style>
    <style:style style:name="P89" style:parent-style-name="Standard" style:list-style-name="LFO8" style:family="paragraph">
      <style:paragraph-properties fo:margin-top="0.0833in" fo:margin-bottom="0.0833in"/>
      <style:text-properties style:font-name-asian="Calibri" style:font-name-complex="Times New Roman" fo:color="#000000" fo:language="en" fo:country="US"/>
    </style:style>
    <style:style style:name="P90" style:parent-style-name="Standard" style:family="paragraph">
      <style:paragraph-properties fo:text-align="center" fo:margin-top="0.0833in" fo:margin-bottom="0.0833in"/>
      <style:text-properties style:font-name-complex="Times New Roman" fo:font-weight="bold" style:font-weight-asian="bold"/>
    </style:style>
    <style:style style:name="P91" style:parent-style-name="Standard" style:family="paragraph">
      <style:paragraph-properties fo:text-align="center" fo:margin-top="0.0833in" fo:margin-bottom="0.0833in"/>
      <style:text-properties style:font-name-complex="Times New Roman" fo:font-weight="bold" style:font-weight-asian="bold"/>
    </style:style>
    <style:style style:name="P92" style:parent-style-name="Standard" style:list-style-name="WWNum12" style:family="paragraph">
      <style:paragraph-properties fo:text-align="justify" fo:margin-top="0.0833in" fo:margin-bottom="0.0833in" fo:line-height="150%" fo:margin-left="0.2958in">
        <style:tab-stops/>
      </style:paragraph-properties>
      <style:text-properties style:font-name-asian="Calibri" style:font-name-complex="Times New Roman" style:language-asian="pl" style:country-asian="PL"/>
    </style:style>
    <style:style style:name="P93" style:parent-style-name="Standard" style:list-style-name="WWNum12" style:family="paragraph">
      <style:paragraph-properties fo:text-align="justify" fo:margin-top="0.0833in" fo:margin-bottom="0.0833in" fo:line-height="150%" fo:margin-left="0.2958in">
        <style:tab-stops/>
      </style:paragraph-properties>
      <style:text-properties style:font-name-asian="Calibri" style:font-name-complex="Times New Roman" style:language-asian="pl" style:country-asian="PL"/>
    </style:style>
    <style:style style:name="P94" style:parent-style-name="Standard" style:list-style-name="WWNum12" style:family="paragraph">
      <style:paragraph-properties fo:text-align="justify" fo:margin-top="0.0833in" fo:margin-bottom="0.0833in" fo:line-height="150%" fo:margin-left="0.2958in">
        <style:tab-stops/>
      </style:paragraph-properties>
      <style:text-properties style:font-name-asian="Calibri" style:font-name-complex="Times New Roman" style:language-asian="pl" style:country-asian="PL"/>
    </style:style>
    <style:style style:name="P95" style:parent-style-name="Standard" style:family="paragraph">
      <style:paragraph-properties fo:text-align="center" fo:margin-top="0.0833in" fo:margin-bottom="0.0833in"/>
      <style:text-properties style:font-name-complex="Times New Roman" fo:font-weight="bold" style:font-weight-asian="bold"/>
    </style:style>
    <style:style style:name="P9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97" style:parent-style-name="Standard" style:family="paragraph">
      <style:paragraph-properties fo:text-align="center" fo:line-height="115%"/>
      <style:text-properties style:font-name-asian="Calibri" style:font-name-complex="Times New Roman" fo:font-weight="bold" style:font-weight-asian="bold" style:language-asian="pl" style:country-asian="PL"/>
    </style:style>
    <style:style style:name="P98" style:parent-style-name="Standard" style:family="paragraph">
      <style:paragraph-properties fo:line-height="115%"/>
      <style:text-properties style:font-name-asian="Calibri" style:font-name-complex="Times New Roman" style:language-asian="pl" style:country-asian="PL"/>
    </style:style>
    <style:style style:name="P99" style:parent-style-name="Standard" style:family="paragraph">
      <style:paragraph-properties fo:line-height="115%"/>
      <style:text-properties style:font-name-asian="Calibri" style:font-name-complex="Times New Roman" style:language-asian="pl" style:country-asian="PL"/>
    </style:style>
    <style:style style:name="P100" style:parent-style-name="Standard" style:family="paragraph">
      <style:paragraph-properties fo:text-align="justify" fo:line-height="115%"/>
      <style:text-properties style:font-name-complex="Times New Roman"/>
    </style:style>
    <style:style style:name="P101" style:parent-style-name="Standard" style:family="paragraph">
      <style:paragraph-properties fo:text-align="justify" fo:line-height="115%"/>
      <style:text-properties style:font-name-complex="Times New Roman"/>
    </style:style>
    <style:style style:name="P102" style:parent-style-name="Standard" style:family="paragraph">
      <style:paragraph-properties fo:text-align="justify" fo:line-height="115%"/>
      <style:text-properties style:font-name-complex="Times New Roman"/>
    </style:style>
    <style:style style:name="P103" style:parent-style-name="Standard" style:family="paragraph">
      <style:paragraph-properties fo:text-align="justify" fo:line-height="115%"/>
      <style:text-properties style:font-name-complex="Times New Roman"/>
    </style:style>
    <style:style style:name="P104" style:parent-style-name="Standard" style:family="paragraph">
      <style:paragraph-properties fo:text-align="justify" fo:line-height="115%"/>
      <style:text-properties style:font-name-complex="Times New Roman"/>
    </style:style>
    <style:style style:name="P105" style:parent-style-name="Standard" style:family="paragraph">
      <style:paragraph-properties fo:text-align="justify" fo:line-height="115%"/>
      <style:text-properties style:font-name-complex="Times New Roman"/>
    </style:style>
    <style:style style:name="P106" style:parent-style-name="Standard" style:family="paragraph">
      <style:paragraph-properties fo:text-align="justify" fo:line-height="115%"/>
      <style:text-properties style:font-name-complex="Times New Roman"/>
    </style:style>
    <style:style style:name="P107" style:parent-style-name="Standard" style:family="paragraph">
      <style:paragraph-properties fo:text-align="justify" fo:line-height="115%"/>
      <style:text-properties style:font-name-complex="Times New Roman"/>
    </style:style>
    <style:style style:name="P108" style:parent-style-name="Standard" style:family="paragraph">
      <style:paragraph-properties fo:text-align="justify" fo:line-height="115%"/>
      <style:text-properties style:font-name-complex="Times New Roma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12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13" style:parent-style-name="Standard" style:family="paragraph">
      <style:paragraph-properties fo:text-align="center" fo:margin-top="0.0833in" fo:margin-bottom="0.0833in"/>
      <style:text-properties style:font-name-complex="Times New Roman" fo:font-weight="bold" style:font-weight-asian="bold"/>
    </style:style>
    <style:style style:name="P114" style:parent-style-name="Standard" style:family="paragraph">
      <style:paragraph-properties fo:text-align="center" fo:margin-top="0.0833in" fo:margin-bottom="0.0833in"/>
      <style:text-properties style:font-name-complex="Times New Roman" fo:font-weight="bold" style:font-weight-asian="bold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-asian="Calibri" style:font-name-complex="Times New Roman"/>
    </style:style>
    <style:style style:name="T117" style:parent-style-name="Domyślnaczcionkaakapitu" style:family="text">
      <style:text-properties style:font-name-asian="Calibri" style:font-name-complex="Times New Roman" fo:color="#000000" style:language-asian="pl" style:country-asian="PL"/>
    </style:style>
    <style:style style:name="P118" style:parent-style-name="Standard" style:family="paragraph">
      <style:paragraph-properties fo:text-align="justify" fo:line-height="150%"/>
      <style:text-properties style:font-name-asian="Calibri" style:font-name-complex="Times New Roman" style:language-asian="pl" style:country-asian="PL"/>
    </style:style>
    <style:style style:name="P119" style:parent-style-name="Standard" style:family="paragraph">
      <style:paragraph-properties fo:text-align="justify" fo:line-height="150%"/>
      <style:text-properties style:font-name-asian="Calibri" style:font-name-complex="Times New Roman" style:language-asian="pl" style:country-asian="PL"/>
    </style:style>
    <style:style style:name="P120" style:parent-style-name="Standard" style:family="paragraph">
      <style:paragraph-properties fo:text-align="justify" fo:line-height="150%"/>
      <style:text-properties style:font-name-asian="Calibri" style:font-name-complex="Times New Roman" style:language-asian="pl" style:country-asian="PL"/>
    </style:style>
    <style:style style:name="P121" style:parent-style-name="Standard" style:family="paragraph">
      <style:paragraph-properties fo:text-align="justify" fo:line-height="150%"/>
      <style:text-properties style:font-name-asian="Calibri" style:font-name-complex="Times New Roman" style:language-asian="pl" style:country-asian="PL"/>
    </style:style>
    <style:style style:name="P122" style:parent-style-name="Standard" style:family="paragraph">
      <style:paragraph-properties fo:text-align="justify" fo:line-height="150%"/>
      <style:text-properties style:font-name-asian="Calibri" style:font-name-complex="Times New Roman" style:language-asian="pl" style:country-asian="PL"/>
    </style:style>
    <style:style style:name="P123" style:parent-style-name="Standard" style:family="paragraph">
      <style:paragraph-properties fo:text-align="justify" fo:line-height="150%"/>
      <style:text-properties style:font-name-asian="Calibri" style:font-name-complex="Times New Roman" style:language-asian="pl" style:country-asian="PL"/>
    </style:style>
    <style:style style:name="P124" style:parent-style-name="Standard" style:family="paragraph">
      <style:paragraph-properties fo:text-align="justify" fo:line-height="150%"/>
      <style:text-properties style:font-name-asian="Calibri" style:font-name-complex="Times New Roman" style:language-asian="pl" style:country-asian="PL"/>
    </style:style>
    <style:style style:name="P125" style:parent-style-name="Standard" style:family="paragraph">
      <style:paragraph-properties fo:text-align="justify" fo:line-height="150%"/>
      <style:text-properties style:font-name-asian="Calibri" style:font-name-complex="Times New Roman" style:language-asian="pl" style:country-asian="PL"/>
    </style:style>
    <style:style style:name="P126" style:parent-style-name="Standard" style:family="paragraph">
      <style:paragraph-properties fo:text-align="justify" fo:line-height="150%"/>
      <style:text-properties style:font-name-asian="Calibri" style:font-name-complex="Times New Roman" style:language-asian="pl" style:country-asian="PL"/>
    </style:style>
    <style:style style:name="P127" style:parent-style-name="Standard" style:family="paragraph">
      <style:paragraph-properties fo:text-align="justify" fo:line-height="150%"/>
      <style:text-properties style:font-name-asian="Calibri" style:font-name-complex="Times New Roman" style:language-asian="pl" style:country-asian="PL"/>
    </style:style>
    <style:style style:name="P128" style:parent-style-name="Standard" style:family="paragraph">
      <style:paragraph-properties fo:text-align="justify" fo:line-height="150%"/>
      <style:text-properties style:font-name-asian="Calibri" style:font-name-complex="Times New Roman" style:language-asian="pl" style:country-asian="PL"/>
    </style:style>
    <style:style style:name="P129" style:parent-style-name="Standard" style:family="paragraph">
      <style:paragraph-properties fo:text-align="center" fo:margin-top="0.0833in" fo:margin-bottom="0.0833in"/>
      <style:text-properties style:font-name-complex="Times New Roman" fo:font-weight="bold" style:font-weight-asian="bold"/>
    </style:style>
    <style:style style:name="P130" style:parent-style-name="Standard" style:family="paragraph">
      <style:paragraph-properties fo:text-align="center" fo:margin-top="0.0833in" fo:margin-bottom="0.0833in"/>
    </style:style>
    <style:style style:name="T131" style:parent-style-name="Domyślnaczcionkaakapitu" style:family="text">
      <style:text-properties style:font-name-complex="F" fo:font-weight="bold" style:font-weight-asian="bold" style:language-asian="pl" style:country-asian="PL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34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35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38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43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50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53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54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-asian="Calibri" style:font-name-complex="Times New Roman"/>
    </style:style>
    <style:style style:name="T157" style:parent-style-name="Domyślnaczcionkaakapitu" style:family="text">
      <style:text-properties style:font-name-asian="Calibri" style:font-name-complex="Times New Roman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64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69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70" style:parent-style-name="Standard" style:family="paragraph">
      <style:paragraph-properties fo:text-align="center" fo:margin-top="0.0833in" fo:margin-bottom="0.0833in"/>
    </style:style>
    <style:style style:name="T171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pl" style:country-asian="PL"/>
    </style:style>
    <style:style style:name="P17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7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74" style:parent-style-name="Standard" style:list-style-name="LFO10" style:family="paragraph">
      <style:paragraph-properties fo:text-align="justify" fo:line-height="115%"/>
      <style:text-properties style:font-name-complex="Times New Roman"/>
    </style:style>
    <style:style style:name="P175" style:parent-style-name="Standard" style:list-style-name="LFO10" style:family="paragraph">
      <style:paragraph-properties fo:text-align="justify" fo:line-height="115%"/>
      <style:text-properties style:font-name-complex="Times New Roman"/>
    </style:style>
    <style:style style:name="P176" style:parent-style-name="Standard" style:list-style-name="LFO10" style:family="paragraph">
      <style:paragraph-properties fo:text-align="justify" fo:line-height="115%"/>
      <style:text-properties style:font-name-complex="Times New Roman"/>
    </style:style>
    <style:style style:name="P177" style:parent-style-name="Standard" style:list-style-name="LFO10" style:family="paragraph">
      <style:paragraph-properties fo:text-align="justify" fo:line-height="115%"/>
      <style:text-properties style:font-name-complex="Times New Roman"/>
    </style:style>
    <style:style style:name="P178" style:parent-style-name="Standard" style:list-style-name="LFO10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P182" style:parent-style-name="Standard" style:list-style-name="LFO10" style:family="paragraph">
      <style:paragraph-properties fo:text-align="justify" fo:line-height="115%"/>
      <style:text-properties style:font-name-complex="Times New Roman"/>
    </style:style>
    <style:style style:name="P183" style:parent-style-name="Standard" style:list-style-name="LFO10" style:family="paragraph">
      <style:paragraph-properties fo:text-align="justify" fo:line-height="115%"/>
      <style:text-properties style:font-name-complex="Times New Roman"/>
    </style:style>
    <style:style style:name="P184" style:parent-style-name="Standard" style:list-style-name="LFO10" style:family="paragraph">
      <style:paragraph-properties fo:text-align="justify" fo:line-height="115%"/>
      <style:text-properties style:font-name-complex="Times New Roman"/>
    </style:style>
    <style:style style:name="P185" style:parent-style-name="Standard" style:list-style-name="LFO10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REGULAMIN</text:p>
      <text:p text:style-name="P3"><text:s/>dotyczący bezpieczeństwa działalności Szkoły Podstawowej <text:s/>w Królewie<text:s/></text:p>
      <text:p text:style-name="P4">w czasie pandemii wirusa SARS-CoV2 (COVID-19)</text:p>
      <text:p text:style-name="P5"/>
      <text:p text:style-name="P6">§ 1</text:p>
      <text:p text:style-name="P7">Postanowienia ogólne</text:p>
      <text:p text:style-name="P8">1. Niniejszy regulamin powstał<text:s/>na podstawie:</text:p>
      <text:p text:style-name="P9">- Rozporządzenia Ministra Zdrowia z dnia 20 marca 2020 r. (Dz. U. poz. 491, 522, 531 i 565) w sprawie ogłoszenia na obszarze Rzeczypospolitej Polskiej stanu epidemii i związanych <text:s/>z nim wszystkich obowiązujących restrykcji</text:p>
      <text:p text:style-name="P10">-Wytycznych przeciwepidemiczne Ministerstwa Edukacji Narodowej, Ministerstwa Zdrowia i Głównego Inspektora Sanitarnego z dnia 5 sierpnia 2020 r. dla publicznych i niepublicznych szkół <text:s text:c="14"/>i placówek od 1 września 2020 r.</text:p>
      <text:p text:style-name="P11"/>
      <text:p text:style-name="P12">2.Celem niniejszego regulaminu jest zminimalizowanie ryzyka wystąpienia zakażenia wirusem SARS-CoV-2, wywołującym chorobę COVID-19, wśród dzieci, rodziców/opiekunów oraz pracowników szkoły w trakcie prowadzonych zajęć.</text:p>
      <text:p text:style-name="P13"/>
      <text:p text:style-name="P14">§ 2</text:p>
      <text:p text:style-name="P15"/>
      <text:p text:style-name="P16">1. Do szkoły może przychodzić tylko uczeń/pracownik zdrowy, bez objawów wskazujących na infekcję dróg oddechowych oraz którego domownicy nie przebywają na kwarantannie lub w izolacji w warunkach domowych.</text:p>
      <text:p text:style-name="P17">Przez objawy rozumie się:</text:p>
      <text:p text:style-name="P18"><text:span text:style-name="T19"></text:span><text:span text:style-name="T20"><text:s/>podwyższoną temperaturę ciała,</text:span></text:p>
      <text:p text:style-name="P21"><text:span text:style-name="T22"></text:span><text:span text:style-name="T23"><text:s/>ból głowy i mięśni,</text:span></text:p>
      <text:p text:style-name="P24"><text:span text:style-name="T25"></text:span><text:span text:style-name="T26"><text:s/>ból gardła,</text:span></text:p>
      <text:p text:style-name="P27"><text:span text:style-name="T28"></text:span><text:span text:style-name="T29"><text:s/>kaszel,</text:span></text:p>
      <text:p text:style-name="P30"><text:span text:style-name="T31"></text:span><text:span text:style-name="T32"><text:s/>duszności i<text:s/></text:span><text:span text:style-name="T33">problemy z oddychaniem,</text:span></text:p>
      <text:p text:style-name="P34"><text:span text:style-name="T35"></text:span><text:span text:style-name="T36"><text:s/>uczucie wyczerpania,</text:span></text:p>
      <text:p text:style-name="P37"/>
      <text:p text:style-name="P38">2.Obowiązuje całkowity zakaz przebywania na terenie szkoły osób z zewnątrz z objawami wskazującymi na infekcję dróg oddechowych.</text:p>
      <text:p text:style-name="P39"/>
      <text:p text:style-name="P40">3.Uczniowie mogą być przyprowadzani do szkoły i z niej odbierani przez opiekunów bez objawów chorobowych.</text:p>
      <text:p text:style-name="P41"/>
      <text:p text:style-name="P42">4.Opiekunowie oczekują przed wejściem do budynku z zachowaniem zasady 1 opiekun na ucznia/uczniów przy zachowaniu dystansu społecznego min. 1,5 m.</text:p>
      <text:p text:style-name="P43"/>
      <text:p text:style-name="P44">5.Wszystkie osoby wchodzące do budynku szkoły mają obowiązek dezynfekowania rąk<text:s text:c="3"/>przy wejściu do szkoły.</text:p>
      <text:p text:style-name="P45"/>
      <text:p text:style-name="P46"><text:span text:style-name="T47">6.</text:span><text:span text:style-name="T48">Rodzice/opiekunowie wyrażają zgodę na pomiar temperatury ciała dziecka jeśli zaistnieje taka<text:s/></text:span><text:soft-page-break/><text:span text:style-name="T49">konieczność, w przypadku wystąpienia niepokojących objawów chorobowych, co potwierdzają w złożonej deklaracji.</text:span></text:p>
      <text:p text:style-name="P50">7.Rodzic/opiekun dziecka zobowiązany jest do podania wychowawcy aktualnego numeru telefonu pod którym będzie dostępny w czasie pobytu dziecka w szkole</text:p>
      <text:p text:style-name="P51"/>
      <text:p text:style-name="P52">§ 3</text:p>
      <text:p text:style-name="P53">Organizacja zajęć w szkole</text:p>
      <text:p text:style-name="P54"/>
      <text:list text:style-name="LFO6" text:continue-numbering="true">
        <text:list-item>
          <text:p text:style-name="P55">Uczniowie wchodzą do szkoły 1 wejściem z zachowaniem należytej odległości między sobą t. j.:<text:s/>1,5m</text:p>
        </text:list-item>
        <text:list-item>
          <text:p text:style-name="P56">Rodzic przyprowadzający dziecko <text:s/>nie wchodzi do budynku szkolnego, tylko przekazuje je w odpowiednim wejściu.</text:p>
        </text:list-item>
        <text:list-item>
          <text:p text:style-name="P57">Zaleca się punktualne przyprowadzanie dzieci do oddziałów przedszkolnych, w godz. 8.00-9.00.</text:p>
        </text:list-item>
        <text:list-item>
          <text:p text:style-name="P58">Dziecko samo <text:s/>zmienia obuwie, zakłada okrycie<text:s/>wierzchnie itp.</text:p>
        </text:list-item>
        <text:list-item>
          <text:p text:style-name="P59">Personel pomagający ewentualnie dziecku bezwzględnie zakrywa usta i nos, zakłada rękawiczki.</text:p>
        </text:list-item>
        <text:list-item>
          <text:p text:style-name="P60">Uczniowie starszych klas podczas korzystania z szafek szatniowych zakrywają usta i nos. ( maseczka).</text:p>
        </text:list-item>
        <text:list-item>
          <text:p text:style-name="P61">Uczniowie nie przynoszą do szkoły żadnych zbędnych przedmiotów, a młodsi zabawek.</text:p>
        </text:list-item>
        <text:list-item>
          <text:p text:style-name="P62">Każda klasa ma przydzieloną stałą salę, w której odbywają się wszystkie obowiązkowe zajęcia lekcyjne z wyjątkiem informatyki i wychowania fizycznego i zajęć w grupach łączonych.</text:p>
        </text:list-item>
        <text:list-item>
          <text:p text:style-name="P63">W klasie każdy uczeń ma wyznaczone stałe<text:s/>miejsce, którego pod żadnym pozorem nie zmienia.</text:p>
        </text:list-item>
        <text:list-item>
          <text:p text:style-name="P64">Nauczyciele zobowiązani są do wietrzenia sal lekcyjnych nie rzadziej niż co 45 minut, a gdy pogoda pozwala częściej, w czasie lekcji.</text:p>
        </text:list-item>
        <text:list-item>
          <text:p text:style-name="P65">W każdej klasie znajduje się środek dezynfekujący.</text:p>
        </text:list-item>
        <text:list-item>
          <text:p text:style-name="P66">Przed rozpoczęciem zajęć informatycznych każdy uczeń dezynfekuje klawiaturę i myszkę ściereczką dezynfekującą.</text:p>
        </text:list-item>
        <text:list-item>
          <text:p text:style-name="P67">W klasach I-III nauczyciele organizują sami przerwy dla uczniów, nie rzadziej niż co 45 minut, często korzystając z pobytu na świeżym powietrzu.</text:p>
        </text:list-item>
        <text:list-item>
          <text:p text:style-name="P68">Uczniowie klas IV-VIII<text:s/>wychodząc na przerwę :</text:p>
        </text:list-item>
      </text:list>
      <text:p text:style-name="P69">-przebywają na korytarzu szkolnym ( dolnym kl. I-IV górnym: kl. V -VIII)</text:p>
      <text:p text:style-name="P70">- na placu przed szkołą, jeśli <text:s/>pozwala na to pogoda</text:p>
      <text:p text:style-name="P71">- korzystają z toalety zachowując odpowiedni dystans oraz stosując się do zaleceń w zakresie higieny</text:p>
      <text:p text:style-name="P72">- przebierają się w szatni na zajęcia w-f stosując się do harmonogramu przekazanego przez nauczyciela <text:s/>w-f</text:p>
      <text:list text:style-name="LFO6" text:continue-numbering="true">
        <text:list-item>
          <text:p text:style-name="P73">Podczas przerw uczniowie powinni unikać większych skupisk, starać się zachować odpowiedni dystans.</text:p>
        </text:list-item>
        <text:list-item>
          <text:p text:style-name="P74">Uczeń posiada własne przybory i podręczniki, które w czasie zajęć mogą znajdować się na stoliku szkolnym ucznia, w tornistrze lub we własnej szafce. Uczniowie nie powinni wymieniać się przyborami szkolnymi między sobą.</text:p>
        </text:list-item>
      </text:list>
      <text:p text:style-name="P75"/>
      <text:p text:style-name="P76"/>
      <text:soft-page-break/>
      <text:p text:style-name="P77">§ 4</text:p>
      <text:p text:style-name="P78">Korzystanie z placu zabaw i boiska szkolnego</text:p>
      <text:list text:style-name="LFO7" text:continue-numbering="true">
        <text:list-item>
          <text:p text:style-name="P79">W szkole obowiązuje regulamin korzystania<text:s/>z placu zabaw, z którym zapoznaje się uczniów.</text:p>
        </text:list-item>
        <text:list-item>
          <text:p text:style-name="P80">Opracowuje się harmonogram korzystania z placu przez poszczególne grupy uczniów.</text:p>
        </text:list-item>
        <text:list-item>
          <text:p text:style-name="P81">Po powrocie uczniowie w wejściu dezynfekują ręce.</text:p>
        </text:list-item>
        <text:list-item>
          <text:p text:style-name="P82">Wszystkie urządzenia są dezynfekowane codziennie z wykorzystaniem odpowiedniego środka dezynfekującego z zachowaniem wskazań na opakowaniu.</text:p>
        </text:list-item>
        <text:list-item>
          <text:p text:style-name="P83">Sprzęt wykorzystany na zajęciach w-f jest gromadzony w pojemniku plastikowym przy wejściu do sali i po każdych zajęciach dezynfekowany przez woźną pod nadzorem nauczyciela w-f<text:s/>( na każdej lekcji nauczyciel używa innego sprzętu i odkłada do dezsynfekcji ).</text:p>
        </text:list-item>
      </text:list>
      <text:p text:style-name="P84">§ 5</text:p>
      <text:p text:style-name="P85">Korzystanie ze świetlicy szkolnej</text:p>
      <text:list text:style-name="LFO8" text:continue-numbering="true">
        <text:list-item>
          <text:p text:style-name="P86">Ze świetlicy szkolnej korzystają głównie uczniowie, których rodzice nie mogą zapewnić dzieciom opieki ( pracują zawodowo).</text:p>
        </text:list-item>
        <text:list-item>
          <text:p text:style-name="P87">Zaleca się częste korzystanie podczas zajęć w świetlicy z pobytu na świeżym powietrzu.</text:p>
        </text:list-item>
        <text:list-item>
          <text:p text:style-name="P88">W przypadku korzystania z<text:s/>sali lekcyjnej <text:s/>uczniowie nie zmieniają miejsc, korzystają wyłącznie ze swoich przyborów, gier i zajęć zapewniających odpowiedni dystans oraz możliwość dezynfekcji używanych przyrządów, której dokonuje opiekun. Głównym zadaniem dzieci <text:s/>jest odrabianie zadań domowych , czytanie lektur.</text:p>
        </text:list-item>
        <text:list-item>
          <text:p text:style-name="P89"><text:s/>Należy unikać częstej zmiany pomieszczeń.</text:p>
        </text:list-item>
      </text:list>
      <text:p text:style-name="P90">§ 6</text:p>
      <text:p text:style-name="P91">Korzystanie z biblioteki szkolnej</text:p>
      <text:list text:style-name="WWNum12">
        <text:list-item text:start-value="1">
          <text:p text:style-name="P92">Korzystanie z biblioteki szkolnej odbywa się na określonych przez dyrektora szkoły zasadach, uwzględniających dwudniowy okres kwarantanny dla książek i innych materiałów wypożyczanych w bibliotece.</text:p>
        </text:list-item>
        <text:list-item>
          <text:p text:style-name="P93">Uczniowie nie wchodzą do biblioteki szkolnej.</text:p>
        </text:list-item>
        <text:list-item>
          <text:p text:style-name="P94">Książki podaje bibliotekarz stosując odpowiednie środki ochrony.</text:p>
        </text:list-item>
      </text:list>
      <text:p text:style-name="P95">§ 7</text:p>
      <text:p text:style-name="P96">Higiena i dezynfekcja pomieszczeń i powierzchni.</text:p>
      <text:p text:style-name="P97"/>
      <text:p text:style-name="P98">1.Wszyscy uczniowie i pracownicy<text:s/>szkoły zobowiązani są do przestrzegania najwyższych standardów higienicznych tj. częstego mycia rąk, w szczególności <text:s/>przed jedzeniem, po powrocie ze świeżego powietrza i po skorzystaniu z toalety.</text:p>
      <text:p text:style-name="P99">2.Na terenie szkoły obowiązują ogólne zasady higieny, tj.<text:s/>ochrona ust i nosa podczas kaszlu i kichania ( należy zakryć usta i nos zgiętym łokciem lub chusteczką – jak najszybciej wyrzuć chusteczkę do zamkniętego kosza i umyć ręce używając mydła i wody lub zdezynfekować je środkami na bazie alkoholu (min. 60 %), unikanie dotykania oczu, ust i nosa.</text:p>
      <text:p text:style-name="P100">3.Codziennie monitorowane są <text:s/>prace porządkowe, ze szczególnym uwzględnieniem utrzymywania w czystości sal zajęć, pomieszczeń sanitarnohigienicznych, ciągów komunikacyjnych, dezynfekcji<text:s/><text:soft-page-break/>powierzchni dotykowych.</text:p>
      <text:p text:style-name="P101">4. 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p>
      <text:p text:style-name="P102">5. W pomieszczeniach sanitarnohigienicznych widnieją instrukcje prawidłowego mycia rąk, <text:s/>a przy dozownikach z płynem do dezynfekcji rąk – instrukcje dezynfekcji.</text:p>
      <text:p text:style-name="P103">6. Należy na bieżąco dbać o<text:s/>czystość urządzeń sanitarno-higienicznych, w tym ich dezynfekcję lub czyszczenie z użyciem detergentu.</text:p>
      <text:p text:style-name="P104">7.Na terenie szkoły znajdują się specjalne pojemniki do <text:s/>wyrzucania masek jednorazowych, rękawiczek. Zalecenia w tym zakresie zostały wskazane na stronie<text:s/>internetowej GIS: https://gis.gov.pl/zdrowie/koronawirus-zdrowie/informacje-i-zalecenia-pl/wytycznews-postepowania-z-odpadami-w-czasie-wystepowania-zakazen-koronawirusemsars-cov-2/</text:p>
      <text:p text:style-name="P105">8.Przy wejściu do szkoły podane są numery telefonów do właściwej stacji sanitarno-epidemiologicznej tel.23 662 2839, oddziału zakaźnego szpitala i służb medycznych<text:s/></text:p>
      <text:p text:style-name="P106">tel. 23673 02 77.</text:p>
      <text:p text:style-name="P107">9.Szkoła wyposażona jest w środki dezynfekujące niezbędne do odkażania pomocy dydaktycznych i elementów stałych oraz środki do dezynfekcji rąk.</text:p>
      <text:p text:style-name="P108">10.Przed wejściem do budynku szkoły obowiązuje dezynfekcja rąk. Informacja o takim obowiązku wraz z instrukcją zamieszczona jest przy wejściu.</text:p>
      <text:p text:style-name="P109"><text:span text:style-name="T110">11.</text:span><text:span text:style-name="T111">Z sal, w których przebywają uczniowie, usuwa się przedmioty i sprzęty, których nie można skutecznie umyć, upra</text:span><text:span text:style-name="T112">ć lub zdezynfekować. W sali gimnastycznej używany sprzęt sportowy oraz podłoga będą umyte detergentem lub zdezynfekowane po każdym dniu zajęć.</text:span></text:p>
      <text:p text:style-name="P113">§ 8</text:p>
      <text:p text:style-name="P114">Obowiązki nauczycieli związane z inną organizacją szkoły</text:p>
      <text:p text:style-name="P115"><text:span text:style-name="T116">1. Do obowiązków nauczyciela <text:s/>należy w szczególności</text:span><text:span text:style-name="T117">:</text:span></text:p>
      <text:p text:style-name="P118">-wyjaśnianie dzieciom/uczniom, jakie zasady obowiązują w szkole i dlaczego zostały wprowadzone;</text:p>
      <text:p text:style-name="P119">- nadzór nad respektowaniem zasad wprowadzonych dla zapewnienia bezpieczeństwa ;</text:p>
      <text:p text:style-name="P120">-instruowanie i demonstrowanie techniki właściwego mycia rąk, zwłaszcza w przypadku młodszych uczniów</text:p>
      <text:p text:style-name="P121">-zwracania uwagi, aby dzieci często i regularnie myły ręce, szczególnie przed jedzeniem, po skorzystaniu z toalety i po powrocie z pobytu na boisku szkolnym;</text:p>
      <text:p text:style-name="P122">-organizowanie wyjść na świeże powietrze , wietrzenia sal ;</text:p>
      <text:p text:style-name="P123">-unikanie organizowania większych skupisk dzieci w jednym pomieszczeniu;</text:p>
      <text:p text:style-name="P124">-stosowanie takiej organizacji pracy na zajęciach, która uniemożliwi stykanie się ze sobą poszczególnych grup dzieci;</text:p>
      <text:p text:style-name="P125">-zwracanie szczególnej uwagi na stan zdrowia uczniów, zwłaszcza niepokojące objawy o których mowa w przypadku Covid19</text:p>
      <text:p text:style-name="P126">-kontaktowanie się z rodzicami telefonicznie lub za pośrednictwem e-dziennika;</text:p>
      <text:p text:style-name="P127">-zastosowanie dodatkowych środków ostrożności ( maseczki) <text:s/>a przypadku podchodzenia do ławek,<text:s/><text:soft-page-break/>które zajmują uczniowie.</text:p>
      <text:p text:style-name="P128">2. Nauczyciel zobowiązany jest do przedstawienia dyrektorowi i rodzicom projektów przedsięwzięć planowanych do realizacji na terenie szkoły lub poza nią.</text:p>
      <text:p text:style-name="P129">§ 9</text:p>
      <text:p text:style-name="P130"><text:span text:style-name="T131">Obowiązki rodziców</text:span></text:p>
      <text:p text:style-name="P132"><text:span text:style-name="T133">1.<text:s/></text:span><text:bookmark-start text:name="Bookmark13"/><text:span text:style-name="T134">Do obowiązków rodz</text:span><text:bookmark-end text:name="Bookmark13"/><text:span text:style-name="T135">iców należy w szczególności:</text:span></text:p>
      <text:p text:style-name="P136"><text:span text:style-name="T137">-zapoznanie się z niniejszą procedurą i jej<text:s/></text:span><text:span text:style-name="T138">przestrzeganie;</text:span></text:p>
      <text:p text:style-name="P139"><text:span text:style-name="T140">-przekazywanie telefonicznie lub drogą innych komunikatorów (ustalonych z wychowawcą )informacji o przyczynie nieobecności w szkole zgłoszonego na zajęciach dziecka</text:span></text:p>
      <text:p text:style-name="P141"><text:span text:style-name="T142">-nieprzyprowadzanie dziecka, jeżeli zmieni się sytuacja zdrowotna członków<text:s/></text:span><text:span text:style-name="T143">rodziny;</text:span></text:p>
      <text:p text:style-name="P144"><text:span text:style-name="T145">-zapewnienie dziecku indywidualnej osłony ust i nosa w drodze do i ze szkoły;</text:span></text:p>
      <text:p text:style-name="P146"><text:span text:style-name="T147">-przyprowadzanie do szkoły tylko zdrowego dziecka – bez jakichkolwiek objawów chorobowych;</text:span></text:p>
      <text:p text:style-name="P148"><text:span text:style-name="T149">-pozostawienie dziecka/ucznia w domu , jeżeli w domu przebywa osoba na<text:s/></text:span><text:span text:style-name="T150">kwarantannie lub w izolacji ;</text:span></text:p>
      <text:p text:style-name="P151"><text:span text:style-name="T152">-regularne przypominanie dziecku o podstawowych zasadach higieny m.in. myciu rąk wodą z mydłem, nie podawaniu ręki na przywitanie, unikaniu dotykania oczu, nosa<text:s/></text:span><text:span text:style-name="T153"><text:line-break/></text:span><text:span text:style-name="T154">i ust;</text:span></text:p>
      <text:p text:style-name="P155"><text:span text:style-name="T156">-dopilnowanie by uczniowie/dzieci nie wnosili do budynku<text:s/></text:span><text:span text:style-name="T157">szkoły własnych zabawek ani przedmiotów, które nie są niezbędne do zajęć, w których dziecko uczestniczy;</text:span></text:p>
      <text:p text:style-name="P158"><text:span text:style-name="T159">-zwracanie uwagi na odpowiedni sposób zasłaniania twarzy podczas kichania czy kasłania;</text:span></text:p>
      <text:p text:style-name="P160"><text:span text:style-name="T161">-informowanie o zmianie numeru telefonu kontaktowego;</text:span></text:p>
      <text:p text:style-name="P162"><text:span text:style-name="T163">-niezwłoc</text:span><text:span text:style-name="T164">zne odbieranie telefonów z szkoły i natychmiastowe przybycie do szkoły jeżeli zaistnieje taka konieczność</text:span></text:p>
      <text:p text:style-name="P165"><text:span text:style-name="T166">-sprawdzanie na bieżąco informacji od dyrektora szkoły i nauczycieli</text:span></text:p>
      <text:p text:style-name="P167"><text:span text:style-name="T168">-przypominanie dziecku, że zasady bezpieczeństwa obowiązują przed lekcjami i po n</text:span><text:span text:style-name="T169">ich.</text:span></text:p>
      <text:p text:style-name="P170"><text:span text:style-name="T171">§ 11</text:span></text:p>
      <text:p text:style-name="P172">Postępowanie w przypadku podejrzenia zakażenia u ucznia/pracownika szkoły.</text:p>
      <text:p text:style-name="P173"/>
      <text:list text:style-name="LFO10" text:continue-numbering="true">
        <text:list-item>
          <text:p text:style-name="P174">Pracownik szkoły który zauważy niepokojące objawy układu oddechowego u dziecka powinien niezwłocznie odizolować ucznia od innych, dokonać pomiaru temperatury ( 2-krotnie<text:s/>w odstępie 5 minut) i powiadomić o tym fakcie rodzica.</text:p>
        </text:list-item>
        <text:list-item>
          <text:p text:style-name="P175">Uczeń oczekuje na przyjazd rodzica <text:s/>w wyznaczonym w szkole miejscu pod opieką wyznaczonego pracownika.</text:p>
        </text:list-item>
        <text:list-item>
          <text:p text:style-name="P176">O zaistniałej sytuacji nauczyciel informuje dyrektora szkoły (w przypadku przebywania ucznia w izolatce). Rodzic zobowiązany jest do pilnego odebrania dziecka.</text:p>
        </text:list-item>
        <text:list-item>
          <text:p text:style-name="P177"><text:s/>Rodzic zobowiązany jest do skorzystania z teleporady lekarskiej i przekazanie informacji zwrotnej do szkoły o jej wynikach.</text:p>
        </text:list-item>
        <text:list-item>
          <text:p text:style-name="P178"><text:span text:style-name="T179">W szkole funkcjonuje pomieszczenie przeznaczone na odizolowanie osoby</text:span><text:span text:style-name="T180">, u której wystąpiły objawy chorobowe. Wszyscy pracownicy zostali poinformowani, gdzie to pomieszczenie się znajduje. Pomieszczenie jest wyposażone w środki ochrony osobistej oraz płyn dezynfekujący. Dostęp do pomieszczenia mają wyłącznie pracownicy szkoły</text:span><text:span text:style-name="T181">.</text:span></text:p>
        </text:list-item>
        <text:list-item>
          <text:p text:style-name="P182">W przypadku odbioru przez rodziców lub opiekunów prawnych odizolowanego uprzednio dziecka należy upewnić się, że nie będzie miało ono kontaktu z innymi dziećmi, pracownikami szkoły lub osobami trzecimi znajdującymi się na terenie szkoły.</text:p>
        </text:list-item>
        <text:list-item>
          <text:p text:style-name="P183">W przypadku wystąpienia u pracownika będącego na stanowisku pracy niepokojących objawów infekcji dróg oddechowych powinien on niezwłocznie poinformować dyrektora szkoły (zachowując środki ochrony osobistej) a następnie skontaktować się telefonicznie <text:s/>z lekarzem podstawowej opieki zdrowotnej. <text:s/></text:p>
        </text:list-item>
        <text:list-item>
          <text:p text:style-name="P184"><text:s/>Pomieszczenie po każdym użyciu przez dziecko lub pracownika szkoły jest dezynfekowane przez personel sprzątający przy zastosowaniu wszelkich środków ochrony osobistej.</text:p>
        </text:list-item>
        <text:list-item>
          <text:p text:style-name="P185"><text:span text:style-name="T186"><text:s/>Obszar, w którym poruszał się i przebywał uczeń/pracownik z inf</text:span><text:span text:style-name="T187">ekcją dróg oddechowych, poddane jest gruntownemu sprzątaniu i dezynfekowaniu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2" style:display-name="WWNum12">
      <text:list-level-style-number text:level="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Jaworska</meta:initial-creator>
    <dc:creator>Dyrektor</dc:creator>
    <meta:creation-date>2020-08-31T10:27:00Z</meta:creation-date>
    <dc:date>2020-08-31T11:38:00Z</dc:date>
    <meta:template xlink:href="Normal" xlink:type="simple"/>
    <meta:editing-cycles>4</meta:editing-cycles>
    <meta:editing-duration>PT1500S</meta:editing-duration>
    <meta:document-statistic meta:page-count="6" meta:paragraph-count="25" meta:word-count="1837" meta:character-count="12835" meta:row-count="91" meta:non-whitespace-character-count="11023"/>
  </office:meta>
</office:document-meta>
</file>